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27</text:p>
          </table:table-cell>
          <table:table-cell table:number-columns-repeated="2" table:style-name="ce2"/>
          <table:table-cell office:value-type="string" table:style-name="ce6">
            <text:p>13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8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30102:4504</text:p>
          </table:table-cell>
          <table:table-cell office:value-type="float" office:value="242327.69" table:style-name="ce15">
            <text:p>242 327.69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8:3760</text:p>
          </table:table-cell>
          <table:table-cell office:value-type="float" office:value="117151.77" table:style-name="ce15">
            <text:p>117 151.77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9:1220</text:p>
          </table:table-cell>
          <table:table-cell office:value-type="float" office:value="117758.78" table:style-name="ce15">
            <text:p>117 758.78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40108:1405</text:p>
          </table:table-cell>
          <table:table-cell office:value-type="float" office:value="2958250.11" table:style-name="ce15">
            <text:p>2 958 250.11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50207:1691</text:p>
          </table:table-cell>
          <table:table-cell office:value-type="float" office:value="2625259.33" table:style-name="ce15">
            <text:p>2 625 259.33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80602:334</text:p>
          </table:table-cell>
          <table:table-cell office:value-type="float" office:value="978770.52" table:style-name="ce15">
            <text:p>978 770.52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10401:1258</text:p>
          </table:table-cell>
          <table:table-cell office:value-type="float" office:value="1756473.12" table:style-name="ce15">
            <text:p>1 756 473.12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40402:1972</text:p>
          </table:table-cell>
          <table:table-cell office:value-type="float" office:value="1737214.94" table:style-name="ce15">
            <text:p>1 737 214.94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10302:4511</text:p>
          </table:table-cell>
          <table:table-cell office:value-type="float" office:value="1983545.69" table:style-name="ce15">
            <text:p>1 983 545.69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302:4512</text:p>
          </table:table-cell>
          <table:table-cell office:value-type="float" office:value="1497080.28" table:style-name="ce15">
            <text:p>1 497 080.28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302:4513</text:p>
          </table:table-cell>
          <table:table-cell office:value-type="float" office:value="1633897.44" table:style-name="ce15">
            <text:p>1 633 897.44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5:120117:491</text:p>
          </table:table-cell>
          <table:table-cell office:value-type="float" office:value="1115751.43" table:style-name="ce15">
            <text:p>1 115 751.43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6:080908:769</text:p>
          </table:table-cell>
          <table:table-cell office:value-type="float" office:value="984685.21" table:style-name="ce15">
            <text:p>984 685.21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8:010126:337</text:p>
          </table:table-cell>
          <table:table-cell office:value-type="float" office:value="729644.95" table:style-name="ce15">
            <text:p>729 644.95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9:040101:493</text:p>
          </table:table-cell>
          <table:table-cell office:value-type="float" office:value="882569.76" table:style-name="ce15">
            <text:p>882 569.76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4:3077</text:p>
          </table:table-cell>
          <table:table-cell office:value-type="float" office:value="1550858.89" table:style-name="ce15">
            <text:p>1 550 858.89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162:398</text:p>
          </table:table-cell>
          <table:table-cell office:value-type="float" office:value="1481092.04" table:style-name="ce15">
            <text:p>1 481 092.04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201:5191</text:p>
          </table:table-cell>
          <table:table-cell office:value-type="float" office:value="1259494.81" table:style-name="ce15">
            <text:p>1 259 494.81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202:401</text:p>
          </table:table-cell>
          <table:table-cell office:value-type="float" office:value="1076735.21" table:style-name="ce15">
            <text:p>1 076 735.21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584</text:p>
          </table:table-cell>
          <table:table-cell office:value-type="float" office:value="1686266.7" table:style-name="ce15">
            <text:p>1 686 266.70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100201:994</text:p>
          </table:table-cell>
          <table:table-cell office:value-type="float" office:value="946503.36" table:style-name="ce15">
            <text:p>946 503.36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70101:1619</text:p>
          </table:table-cell>
          <table:table-cell office:value-type="float" office:value="5813309.2000000002" table:style-name="ce15">
            <text:p>5 813 309.20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4:060301:388</text:p>
          </table:table-cell>
          <table:table-cell office:value-type="float" office:value="7784249.1900000004" table:style-name="ce15">
            <text:p>7 784 249.19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40302:3684</text:p>
          </table:table-cell>
          <table:table-cell office:value-type="float" office:value="97007.44" table:style-name="ce15">
            <text:p>97 007.44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4:010104:1726</text:p>
          </table:table-cell>
          <table:table-cell office:value-type="float" office:value="795633.02" table:style-name="ce15">
            <text:p>795 633.02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5:120117:492</text:p>
          </table:table-cell>
          <table:table-cell office:value-type="float" office:value="171412.88" table:style-name="ce15">
            <text:p>171 412.88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5:120117:493</text:p>
          </table:table-cell>
          <table:table-cell office:value-type="float" office:value="272435.68" table:style-name="ce15">
            <text:p>272 435.68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5:120117:494</text:p>
          </table:table-cell>
          <table:table-cell office:value-type="float" office:value="168154.08" table:style-name="ce15">
            <text:p>168 154.08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5:120117:495</text:p>
          </table:table-cell>
          <table:table-cell office:value-type="float" office:value="662839.92000000004" table:style-name="ce15">
            <text:p>662 839.92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5:120117:496</text:p>
          </table:table-cell>
          <table:table-cell office:value-type="float" office:value="260704" table:style-name="ce15">
            <text:p>260 704.00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5:120117:497</text:p>
          </table:table-cell>
          <table:table-cell office:value-type="float" office:value="166850.56" table:style-name="ce15">
            <text:p>166 850.56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1:010109:31</text:p>
          </table:table-cell>
          <table:table-cell office:value-type="float" office:value="1822281.47" table:style-name="ce15">
            <text:p>1 822 281.47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3:040102:1919</text:p>
          </table:table-cell>
          <table:table-cell office:value-type="float" office:value="236739.6" table:style-name="ce15">
            <text:p>236 739.60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7:030704:35</text:p>
          </table:table-cell>
          <table:table-cell office:value-type="float" office:value="144167.13" table:style-name="ce15">
            <text:p>144 167.13</text:p>
          </table:table-cell>
          <table:table-cell office:value-type="date" office:date-value="2023-10-30T00:00:00" table:style-name="ce16">
            <text:p>30.10.2023</text:p>
          </table:table-cell>
          <table:table-cell office:value-type="date" office:date-value="2023-10-27T00:00:00" table:style-name="ce16">
            <text:p>2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2ECFD3ABCB03916D751F301B879E532755A6EA733BB9F8E2B6E19ADC26DF1EB08DB8A64668F2B52FEEBF6553AB9E914EEC209B983A67E528B7FC80866E30EE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2" table:style-name="ro2">
          <table:table-cell table:number-columns-repeated="16384"/>
        </table:table-row>
      </table:table>
      <table:database-ranges>
        <table:database-range table:target-range-address="Лист1.A16:Лист1.E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3T04:25:11Z</dc:date>
    <meta:print-date>2023-11-09T02:58:12Z</meta:print-date>
  </office:meta>
</office:document-meta>
</file>